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09</text:span><text:span text:style-name="T1">年</text:span><text:span text:style-name="T5">10</text:span><text:span text:style-name="T1">月底</text:span></text:p>
      <text:p text:style-name="P3">單位：新臺幣百萬元</text:p>
      <table:table table:name="表格1" table:style-name="表格1">
        <table:table-column table:style-name="表格1.A" table:number-columns-repeated="5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6"> 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0-10-21T15:32:08.879000000</dc:date>
    <meta:editing-duration>PT13M34S</meta:editing-duration>
    <meta:editing-cycles>8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2" meta:non-whitespace-character-count="255"/>
  </office:meta>
</office:document-meta>
</file>